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 57 Condensed" svg:font-family="Univers 57 Condense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">
        <style:list-level-properties text:space-before="0.9833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3944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5.4083in" fo:text-indent="-5.4083in">
        <style:tab-stops/>
      </style:paragraph-properties>
    </style:style>
    <style:style style:name="P2" style:parent-style-name="Normale" style:family="paragraph">
      <style:paragraph-properties fo:text-align="end"/>
      <style:text-properties style:font-name="Univers 57 Condensed" fo:font-size="8pt" style:font-size-asian="8pt" style:font-size-complex="8pt" fo:language="en" fo:country="GB"/>
    </style:style>
    <style:style style:name="P3" style:parent-style-name="Normale" style:family="paragraph">
      <style:paragraph-properties fo:margin-left="4.1347in" fo:margin-right="0.3979in" fo:text-indent="-0.0986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complex="Arial" fo:font-size="12pt" style:font-size-asian="12pt"/>
    </style:style>
    <style:style style:name="T6" style:parent-style-name="Car.predefinitoparagrafo" style:family="text">
      <style:text-properties style:font-name="Arial" style:font-name-complex="Arial" fo:font-size="12pt" style:font-size-asian="12pt"/>
    </style:style>
    <style:style style:name="T7" style:parent-style-name="Car.predefinitoparagrafo" style:family="text">
      <style:text-properties style:font-name="Arial" style:font-name-complex="Arial" fo:font-weight="bold" style:font-weight-asian="bold" fo:text-transform="uppercase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end" fo:margin-left="0.9847in" fo:text-indent="-0.9847in">
        <style:tab-stops/>
      </style:paragraph-properties>
    </style:style>
    <style:style style:name="T9" style:parent-style-name="Collegamentoipertestuale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text-align="center" fo:margin-left="0.9847in" fo:text-indent="-0.9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left="0.9847in" fo:text-indent="-0.9847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2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30" style:parent-style-name="Normale" style:family="paragraph">
      <style:paragraph-properties fo:text-align="justify"/>
      <style:text-properties style:font-name="Arial" style:font-name-complex="Arial" fo:font-size="3pt" style:font-size-asian="3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Titolo1" style:family="paragraph">
      <style:paragraph-properties fo:text-align="justify" fo:line-height="150%" fo:text-indent="0in"/>
      <style:text-properties style:font-name="Arial" style:font-name-complex="Arial" fo:font-size="10pt" style:font-size-asian="10pt"/>
    </style:style>
    <style:style style:name="P33" style:parent-style-name="Titolo1" style:family="paragraph">
      <style:paragraph-properties fo:text-align="justify" fo:line-height="150%" fo:text-indent="0in"/>
      <style:text-properties style:font-name="Arial" style:font-name-complex="Arial" fo:font-size="10pt" style:font-size-asian="10pt"/>
    </style:style>
    <style:style style:name="P34" style:parent-style-name="Titolo1" style:family="paragraph">
      <style:paragraph-properties fo:text-align="justify" fo:line-height="150%" fo:text-indent="0in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T39" style:parent-style-name="Car.predefinitoparagrafo" style:family="text">
      <style:text-properties style:font-name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complex="Arial" fo:font-size="11pt" style:font-size-asian="11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1pt" style:font-size-asian="11pt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1pt" style:font-size-asian="11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63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64" style:parent-style-name="Titolo4" style:family="paragraph">
      <style:paragraph-properties fo:text-indent="0in"/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 fo:font-size="4pt" style:font-size-asian="4pt"/>
    </style:style>
    <style:style style:name="P66" style:parent-style-name="Normale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P70" style:parent-style-name="Normale" style:family="paragraph">
      <style:paragraph-properties fo:margin-top="0.0416in" fo:line-height="150%" fo:margin-left="0.2479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margin-top="0.0416in" fo:line-height="150%" fo:margin-left="0.2479in">
        <style:tab-stops/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top="0.0416in" fo:line-height="150%" fo:margin-left="0.2479in">
        <style:tab-stops/>
      </style:paragraph-properties>
      <style:text-properties style:font-name="Arial" style:font-name-complex="Arial"/>
    </style:style>
    <style:style style:name="P73" style:parent-style-name="Normale" style:family="paragraph">
      <style:paragraph-properties fo:margin-top="0.0416in" fo:margin-left="0.2479in">
        <style:tab-stops/>
      </style:paragraph-properties>
    </style:style>
    <style:style style:name="P74" style:parent-style-name="Titolo2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5" style:parent-style-name="Titolo2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" style:parent-style-name="Titolo2" style:family="paragraph">
      <style:paragraph-properties fo:text-align="justify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style:font-name="Arial" style:font-name-complex="Arial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P90" style:parent-style-name="Normale" style:family="paragraph">
      <style:paragraph-properties fo:margin-left="0.25in">
        <style:tab-stops/>
      </style:paragraph-properties>
    </style:style>
    <style:style style:name="P91" style:parent-style-name="Normale" style:family="paragraph">
      <style:paragraph-properties fo:margin-left="0.25in">
        <style:tab-stops/>
      </style:paragraph-properties>
    </style:style>
    <style:style style:name="P92" style:parent-style-name="Normale" style:family="paragraph">
      <style:paragraph-properties fo:margin-left="0.25in">
        <style:tab-stops/>
      </style:paragraph-properties>
    </style:style>
    <style:style style:name="P93" style:parent-style-name="Titolo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normal" fo:font-size="10pt" style:font-size-asian="10pt"/>
    </style:style>
    <style:style style:name="P94" style:parent-style-name="Titolo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normal"/>
    </style:style>
    <style:style style:name="P95" style:parent-style-name="Normale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96" style:parent-style-name="Normale" style:family="paragraph">
      <style:paragraph-properties fo:text-align="justify"/>
      <style:text-properties style:font-name="Arial" style:font-name-complex="Arial"/>
    </style:style>
    <style:style style:name="P97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100" style:parent-style-name="Titolo1" style:family="paragraph">
      <style:paragraph-properties fo:text-align="justify" fo:text-indent="0in"/>
      <style:text-properties style:font-name="Arial" style:font-name-complex="Arial" fo:font-size="9pt" style:font-size-asian="9pt" style:font-size-complex="9pt"/>
    </style:style>
    <style:style style:name="P101" style:parent-style-name="Normale" style:family="paragraph">
      <style:paragraph-properties fo:text-align="center" fo:margin-left="4.425in" fo:text-indent="0.004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5" style:parent-style-name="Normale" style:family="paragraph">
      <style:paragraph-properties fo:text-align="center" fo:margin-left="4.425in" fo:text-indent="0.00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center" fo:margin-left="4.425in" fo:text-indent="0.00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117" style:family="table-column">
      <style:table-column-properties style:column-width="6.7951in"/>
    </style:style>
    <style:style style:name="Table116" style:family="table">
      <style:table-properties style:width="6.795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left="0.3937in" fo:text-indent="-0.3937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23" style:parent-style-name="Car.predefinitoparagrafo" style:family="text">
      <style:text-properties style:font-name="Arial" style:font-name-complex="Arial" fo:font-size="9pt" style:font-size-asian="9pt"/>
    </style:style>
    <style:style style:name="T124" style:parent-style-name="Car.predefinitoparagrafo" style:family="text">
      <style:text-properties style:font-name="Arial" style:font-name-complex="Arial" fo:font-size="9pt" style:font-size-asian="9pt"/>
    </style:style>
    <style:style style:name="T125" style:parent-style-name="Car.predefinitoparagrafo" style:family="text">
      <style:text-properties style:font-name="Arial" style:font-name-complex="Arial" fo:font-size="9pt" style:font-size-asian="9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3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P133" style:parent-style-name="Normale" style:family="paragraph">
      <style:paragraph-properties fo:text-align="center" fo:margin-left="0.3937in" fo:text-indent="-0.3937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1" style:parent-style-name="Normale" style:family="paragraph">
      <style:paragraph-properties fo:text-align="justify" fo:margin-left="0.4923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44" style:parent-style-name="Car.predefinitoparagrafo" style:family="text">
      <style:text-properties style:font-name="Arial" style:font-name-complex="Arial" fo:font-size="9pt" style:font-size-asian="9pt"/>
    </style:style>
    <style:style style:name="T14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46" style:parent-style-name="Car.predefinitoparagrafo" style:family="text">
      <style:text-properties style:font-name="Arial" style:font-name-complex="Arial" fo:font-size="9pt" style:font-size-asian="9pt"/>
    </style:style>
    <style:style style:name="T147" style:parent-style-name="Car.predefinitoparagrafo" style:family="text">
      <style:text-properties style:font-name="Arial" style:font-name-complex="Arial" fo:font-size="9pt" style:font-size-asian="9pt"/>
    </style:style>
    <style:style style:name="T148" style:parent-style-name="Car.predefinitoparagrafo" style:family="text">
      <style:text-properties style:font-name="Arial" style:font-name-complex="Arial" fo:font-size="9pt" style:font-size-asian="9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54" style:parent-style-name="Car.predefinitoparagrafo" style:family="text">
      <style:text-properties style:font-name="Arial" style:font-name-complex="Arial" fo:font-size="9pt" style:font-size-asian="9pt"/>
    </style:style>
    <style:style style:name="T155" style:parent-style-name="Car.predefinitoparagrafo" style:family="text">
      <style:text-properties style:font-name="Arial" style:font-name-complex="Arial" fo:font-size="9pt" style:font-size-asian="9pt"/>
    </style:style>
    <style:style style:name="T156" style:parent-style-name="Car.predefinitoparagrafo" style:family="text">
      <style:text-properties style:font-name="Arial" style:font-name-complex="Arial" fo:font-size="9pt" style:font-size-asian="9pt"/>
    </style:style>
    <style:style style:name="T157" style:parent-style-name="Car.predefinitoparagrafo" style:family="text">
      <style:text-properties style:font-name="Arial" style:font-name-complex="Arial" fo:font-size="9pt" style:font-size-asian="9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P159" style:parent-style-name="Normale" style:family="paragraph">
      <style:paragraph-properties fo:text-align="justify" fo:margin-left="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1" style:parent-style-name="Car.predefinitoparagrafo" style:family="text">
      <style:text-properties style:font-name="Arial" style:font-name-complex="Arial" fo:font-size="9pt" style:font-size-asian="9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3" style:parent-style-name="Car.predefinitoparagrafo" style:family="text">
      <style:text-properties style:font-name="Arial" style:font-name-complex="Arial" fo:font-size="9pt" style:font-size-asian="9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68" style:parent-style-name="Car.predefinitoparagrafo" style:family="text">
      <style:text-properties style:font-name="Arial" style:font-name-complex="Arial" fo:font-size="9pt" style:font-size-asian="9pt"/>
    </style:style>
    <style:style style:name="T169" style:parent-style-name="Car.predefinitoparagrafo" style:family="text">
      <style:text-properties style:font-name="Arial" style:font-name-complex="Arial" fo:font-size="9pt" style:font-size-asian="9pt"/>
    </style:style>
    <style:style style:name="T170" style:parent-style-name="Car.predefinitoparagrafo" style:family="text">
      <style:text-properties style:font-name="Arial" style:font-name-complex="Arial" fo:font-size="9pt" style:font-size-asian="9pt"/>
    </style:style>
    <style:style style:name="T171" style:parent-style-name="Car.predefinitoparagrafo" style:family="text">
      <style:text-properties style:font-name="Arial" style:font-name-complex="Arial" fo:font-size="9pt" style:font-size-asian="9pt"/>
    </style:style>
    <style:style style:name="T172" style:parent-style-name="Car.predefinitoparagrafo" style:family="text">
      <style:text-properties style:font-name="Arial" style:font-name-complex="Arial" fo:font-size="9pt" style:font-size-asian="9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P174" style:parent-style-name="Normale" style:family="paragraph">
      <style:paragraph-properties fo:text-align="justify" fo:margin-left="0.4923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176" style:parent-style-name="Car.predefinitoparagrafo" style:family="text">
      <style:text-properties style:font-name="Arial" style:font-name-complex="Arial" fo:font-size="9pt" style:font-size-asian="9pt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style:font-name="Arial" style:font-name-complex="Arial" fo:font-size="12pt" style:font-size-asian="12pt"/>
    </style:style>
    <style:style style:name="P182" style:parent-style-name="Normale" style:family="paragraph">
      <style:paragraph-properties fo:text-align="justify" fo:margin-top="0.0833in" fo:margin-left="0.6416in" fo:text-indent="-0.2479in">
        <style:tab-stops>
          <style:tab-stop style:type="left" style:position="0.002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e" style:family="paragraph">
      <style:paragraph-properties fo:text-align="justify" fo:text-indent="0.6895in"/>
      <style:text-properties style:font-name="Arial" style:font-name-complex="Arial" fo:font-size="9pt" style:font-size-asian="9pt" style:font-size-complex="9pt"/>
    </style:style>
    <style:style style:name="P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8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fo:text-align="justify" fo:margin-left="0.25in" fo:text-indent="0.43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pt" style:font-size-asian="1pt"/>
    </style:style>
    <style:style style:name="P188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89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left="0.6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P192" style:parent-style-name="Normale" style:family="paragraph">
      <style:paragraph-properties fo:text-align="justify"/>
      <style:text-properties style:font-name="Arial" style:font-name-complex="Arial" fo:font-size="9pt" style:font-size-asian="9pt"/>
    </style:style>
    <style:style style:name="P193" style:parent-style-name="Normale" style:family="paragraph">
      <style:paragraph-properties fo:text-align="justify" fo:margin-bottom="0.0416in" fo:margin-left="0.6416in" fo:text-indent="-0.2479in">
        <style:tab-stops>
          <style:tab-stop style:type="left" style:position="0.002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4" style:parent-style-name="Normale" style:family="paragraph">
      <style:paragraph-properties fo:text-align="justify"/>
      <style:text-properties style:font-name="Arial" style:font-name-complex="Arial" fo:font-size="1pt" style:font-size-asian="1pt"/>
    </style:style>
    <style:style style:name="P195" style:parent-style-name="Normale" style:family="paragraph">
      <style:paragraph-properties fo:text-align="end" fo:margin-left="4.425in" fo:text-indent="-2.45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6" style:parent-style-name="Normale" style:family="paragraph">
      <style:paragraph-properties fo:text-align="justify"/>
      <style:text-properties style:font-name="Arial" style:font-name-complex="Arial" fo:font-size="7pt" style:font-size-asian="7pt"/>
    </style:style>
    <style:style style:name="P197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8" style:parent-style-name="Car.predefinitoparagrafo" style:family="text">
      <style:text-properties style:font-name="Arial" style:font-name-complex="Arial" fo:font-size="7pt" style:font-size-asian="7pt"/>
    </style:style>
    <style:style style:name="T199" style:parent-style-name="Car.predefinitoparagrafo" style:family="text">
      <style:text-properties style:font-name="Arial" style:font-name-complex="Arial" fo:font-size="6pt" style:font-size-asian="6pt"/>
    </style:style>
    <style:style style:name="P200" style:parent-style-name="Pièdipagina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01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6" text:anchor-type="paragraph" svg:x="-0.02361in" svg:y="-0.03056in" svg:width="2in" svg:height="0.25in" style:rel-width="scale" style:rel-height="scale"><draw:text-box><text:p text:style-name="P2">A3EDL01-V_2021_03_RIC ACC AT.doc</text:p></draw:text-box><svg:title/><svg:desc/></draw:frame></text:p>
      <text:p text:style-name="P3"><text:span text:style-name="T4">Al</text:span><text:span text:style-name="T5"><text:s/></text:span><text:span text:style-name="T6">Comune di<text:s/></text:span><text:span text:style-name="T7">CORNUDA</text:span></text:p>
      <text:p text:style-name="P8"><text:a xlink:href="mailto:protocollo.comune.cornuda.tv@pecveneto.it" office:target-frame-name="_top" xlink:show="replace"><text:span text:style-name="T9">protocollo.comune.cornuda.tv@pecveneto.it</text:span></text:a><text:span text:style-name="T10"><text:s/></text:span></text:p>
      <text:p text:style-name="P11"/>
      <text:p text:style-name="P12"/>
      <text:p text:style-name="P13">Richiesta di accesso ad atti e documenti amministrativi</text:p>
      <text:p text:style-name="P14"><text:span text:style-name="T15">□</text:span><text:span text:style-name="T16"><text:s/></text:span><text:span text:style-name="T17">PRATICHE EDILIZIE</text:span><text:span text:style-name="T18"><text:s/></text:span><text:span text:style-name="T19"><text:s text:c="2"/></text:span><text:span text:style-name="T20">-<text:s/></text:span><text:span text:style-name="T21"><text:s text:c="2"/></text:span><text:span text:style-name="T22">□<text:s/></text:span><text:span text:style-name="T23">PRATICHE<text:s/></text:span><text:span text:style-name="T24">COMMERCIALI</text:span></text:p>
      <text:p text:style-name="P25"><text:span text:style-name="T26">(</text:span><text:span text:style-name="T27">Legge n. 241/1990</text:span><text:span text:style-name="T28"><text:s/>–diritto di accesso ai documenti amministrativi</text:span><text:span text:style-name="T29">)</text:span></text:p>
      <text:p text:style-name="P30"/>
      <text:p text:style-name="P31"/>
      <text:h text:style-name="P32" text:outline-level="1">Il sottoscritto<text:s/>…………………………………..………………………………………………………………………..<text:s/></text:h>
      <text:h text:style-name="P33" text:outline-level="1">nato a ……………………..……………. il ………….….. cod.fiscale ……………………………………………….<text:s/></text:h>
      <text:h text:style-name="P34" text:outline-level="1"><text:span text:style-name="T35">i</text:span><text:span text:style-name="T36">n<text:s/></text:span><text:span text:style-name="T37">qualità di:</text:span><text:span text:style-name="T38"><text:s/></text:span><text:span text:style-name="T39"><text:s text:c="2"/></text:span><text:span text:style-name="T40"><text:tab/>□<text:s/></text:span><text:span text:style-name="T41">proprietario</text:span><text:span text:style-name="T42"><text:s/></text:span><text:span text:style-name="T43"><text:s/></text:span><text:span text:style-name="T44"><text:s text:c="2"/></text:span><text:span text:style-name="T45"><text:tab/>□<text:s/></text:span><text:span text:style-name="T46">incaricato<text:s/></text:span><text:span text:style-name="T47"><text:s/></text:span><text:span text:style-name="T48"><text:s/></text:span><text:span text:style-name="T49"><text:s/></text:span><text:span text:style-name="T50"><text:s/></text:span><text:span text:style-name="T51"><text:tab/></text:span><text:span text:style-name="T52">□<text:s/></text:span><text:span text:style-name="T53">delegato</text:span><text:span text:style-name="T54"><text:tab/></text:span><text:span text:style-name="T55">□<text:s/></text:span><text:span text:style-name="T56">altro</text:span><text:span text:style-name="T57"><text:s/></text:span><text:span text:style-name="T58">……………</text:span><text:span text:style-name="T59">….</text:span><text:span text:style-name="T60">………………<text:s/></text:span></text:h>
      <text:p text:style-name="P61">residente a<text:s/>………………….…………………………<text:s/>in via<text:s/>……………………………………..…………<text:s/>n….….<text:s/></text:p>
      <text:p text:style-name="P62">recapito telefonico<text:s/>…….<text:s/>/<text:s/>……………………<text:s/>– mail/PEC<text:s/>………………………………………..<text:s/>@<text:s/>……………<text:s/></text:p>
      <text:p text:style-name="P63"/>
      <text:h text:style-name="P64" text:outline-level="4">C H I E D E</text:h>
      <text:p text:style-name="P65"/>
      <text:list text:style-name="LFO3" text:continue-numbering="true">
        <text:list-item>
          <text:p text:style-name="P66"><text:span text:style-name="T67">d</text:span><text:span text:style-name="T68">i ottenere in visione i seguenti documenti amministrativi</text:span><text:span text:style-name="T69">:</text:span></text:p>
        </text:list-item>
      </text:list>
      <text:p text:style-name="P70">pratica<text:s/>n.<text:s/>……………………………………….<text:s/>a nome<text:s/>………………………………………………………….<text:s/></text:p>
      <text:p text:style-name="P71">pratica<text:s/>n. ……………………………………….<text:s/>a nome<text:s/>………………………………………………………….<text:s/></text:p>
      <text:p text:style-name="P72">Immobile in via<text:s/>………………………………………….<text:s/>n.<text:s/>…..<text:s/>- Fog.<text:s/>…...<text:s/>Mapp.n.<text:s/>………………<text:s/>sub<text:s/>……..<text:s/></text:p>
      <text:p text:style-name="P73"/>
      <text:list text:style-name="LFO3" text:continue-numbering="true">
        <text:list-item>
          <text:p text:style-name="P74">di estrarre:</text:p>
        </text:list-item>
      </text:list>
      <text:list text:style-name="LFO8" text:continue-numbering="true">
        <text:list-item>
          <text:list>
            <text:list-item>
              <text:p text:style-name="P75"><text:span text:style-name="T76">copia semplice<text:s/></text:span><text:span text:style-name="T77">(in carta libera e ove possibile, in files formato “pdf”)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78"><text:span text:style-name="T79">c</text:span><text:span text:style-name="T80">opia conforme</text:span><text:span text:style-name="T81"><text:s/>all’originale</text:span><text:span text:style-name="T82"><text:s/></text:span><text:span text:style-name="T83">(una ma</text:span><text:span text:style-name="T84">rca da € 16,00</text:span><text:span text:style-name="T85"><text:s/>pr ciascun documento bollato</text:span><text:span text:style-name="T86"><text:s/>all’origine</text:span><text:span text:style-name="T87">)</text:span></text:p>
            </text:list-item>
          </text:list>
        </text:list-item>
      </text:list>
      <text:p text:style-name="P88"/>
      <text:p text:style-name="P89">dei seguenti<text:s/>elaborati /<text:s/>atti amministrativi:</text:p>
      <text:p text:style-name="P90">…………………………………………………………………………………………………………………………</text:p>
      <text:p text:style-name="P91">…………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</text:p>
      <text:h text:style-name="P93" text:outline-level="2"/>
      <text:h text:style-name="P94" text:outline-level="2">DICHIARA</text:h>
      <text:p text:style-name="P95"/>
      <text:p text:style-name="P96">che i motivi della richiesta sono i seguenti:</text:p>
      <text:p text:style-name="P97">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</text:p>
      <text:p text:style-name="P99"/>
      <text:h text:style-name="P100" text:outline-level="1">data<text:s/>________________<text:s/></text:h>
      <text:p text:style-name="P101"><text:span text:style-name="T102">Il richiedente</text:span><text:span text:style-name="T103"><text:s/></text:span><text:span text:style-name="T104">(firma leggibile)</text:span></text:p>
      <text:p text:style-name="P105">…………………………………<text:s/></text:p>
      <text:p text:style-name="P106"/>
      <text:p text:style-name="P107"><text:span text:style-name="T108">Allega</text:span><text:span text:style-name="T109">re</text:span><text:span text:style-name="T110">:</text:span><text:span text:style-name="T111"><text:s/></text:span><text:span text:style-name="T112">documento d’identità ed eventuale<text:s/></text:span><text:span text:style-name="T113">delega<text:s/></text:span><text:span text:style-name="T114">scritta con documento d’identità del delegante e del delegato</text:span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N.B.:</text:span><text:span text:style-name="T122"><text:s/></text:span><text:span text:style-name="T123">La presentazione della richiesta ed il</text:span><text:span text:style-name="T124"><text:s/>rilascio di copie</text:span><text:span text:style-name="T125">,<text:s/></text:span><text:span text:style-name="T126">sono</text:span><text:span text:style-name="T127"><text:s/>subordinat</text:span><text:span text:style-name="T128">i</text:span><text:span text:style-name="T129"><text:s/>al rimborso<text:s/></text:span><text:span text:style-name="T130">di</text:span><text:span text:style-name="T131"><text:s/>diritti</text:span><text:span text:style-name="T132">:</text:span></text:p>
            <text:p text:style-name="P133"><text:span text:style-name="T134">(</text:span><text:span text:style-name="T135">in relazione ai</text:span><text:span text:style-name="T136"><text:s/>valori tabella</text:span><text:span text:style-name="T137">ri</text:span><text:span text:style-name="T138"><text:s/></text:span><text:span text:style-name="T139">vigenti di volta in volta</text:span><text:span text:style-name="T140">)</text:span></text:p>
            <text:p text:style-name="P141"><text:span text:style-name="T142">-<text:s/></text:span><text:span text:style-name="T143">diritti<text:s/></text:span><text:span text:style-name="T144">comunali</text:span><text:span text:style-name="T145"><text:s/></text:span><text:span text:style-name="T146">di segreteria<text:s/></text:span><text:span text:style-name="T147">per</text:span><text:span text:style-name="T148"><text:s/></text:span><text:span text:style-name="T149">qualsi</text:span><text:span text:style-name="T150">asi</text:span><text:span text:style-name="T151"><text:s/>ricerc</text:span><text:span text:style-name="T152">a</text:span><text:span text:style-name="T153"><text:s/></text:span><text:span text:style-name="T154">d’archivio</text:span><text:span text:style-name="T155"><text:s/>(minimo €.10,00</text:span><text:span text:style-name="T156">)</text:span><text:span text:style-name="T157">;</text:span><text:span text:style-name="T158"><text:s/></text:span></text:p>
            <text:p text:style-name="P159"><text:span text:style-name="T160">- diritti<text:s/></text:span><text:span text:style-name="T161">comunali</text:span><text:span text:style-name="T162"><text:s/></text:span><text:span text:style-name="T163">aggiuntivi per<text:s/></text:span><text:span text:style-name="T164">ricerc</text:span><text:span text:style-name="T165">he</text:span><text:span text:style-name="T166"><text:s/>d’archivio<text:s/></text:span><text:span text:style-name="T167">complesse</text:span><text:span text:style-name="T168"><text:s/></text:span><text:span text:style-name="T169">(</text:span><text:span text:style-name="T170">o<text:s/></text:span><text:span text:style-name="T171">più di 4</text:span><text:span text:style-name="T172"><text:s/>fascicoli)</text:span><text:span text:style-name="T173">;</text:span></text:p>
            <text:p text:style-name="P174"><text:span text:style-name="T175">- costo copia<text:s/></text:span><text:span text:style-name="T176">cartacea<text:s/></text:span><text:span text:style-name="T177">(secondo tariffa<text:s/></text:span><text:span text:style-name="T178">vigente al momento del rilascio</text:span><text:span text:style-name="T179">)</text:span><text:span text:style-name="T180">;</text:span></text:p>
          </table:table-cell>
        </table:table-row>
      </table:table>
      <text:p text:style-name="P181">_______________________________________________________________________</text:p>
      <text:list text:style-name="LFO4" text:continue-numbering="true">
        <text:list-item>
          <text:p text:style-name="P182">Visto:</text:p>
        </text:list-item>
      </text:list>
      <text:p text:style-name="P183">Si<text:s/>autorizza<text:tab/><text:tab/><text:tab/><text:tab/>Il Responsabile del Procedimento<text:s/>_______________________<text:s/></text:p>
      <text:p text:style-name="P184"/>
      <text:list text:style-name="LFO4" text:continue-numbering="true">
        <text:list-item>
          <text:p text:style-name="P185">Visto<text:tab/></text:p>
        </text:list-item>
      </text:list>
      <text:p text:style-name="P186">Non si autorizza per i seguenti motivi:</text:p>
      <text:p text:style-name="P187"/>
      <text:p text:style-name="P188">…………………………………………………………………………………………………………………………<text:s/></text:p>
      <text:p text:style-name="P189">…………………………………………………………………………………………………………………………<text:s/></text:p>
      <text:p text:style-name="P190"><text:tab/><text:tab/><text:tab/><text:tab/><text:tab/>Il Responsabile del Procedimento _______________________<text:s/></text:p>
      <text:p text:style-name="P191"/>
      <text:p text:style-name="P192"/>
      <text:list text:style-name="LFO4" text:continue-numbering="true">
        <text:list-item>
          <text:p text:style-name="P193">Con la firma dichiara di aver ricevuto quanto richiesto<text:s/></text:p>
        </text:list-item>
      </text:list>
      <text:p text:style-name="P194"/>
      <text:p text:style-name="P195">data<text:s/>_____________<text:s/>firma _______________________________</text:p>
      <text:p text:style-name="P196"/>
      <text:p text:style-name="P197"><text:span text:style-name="T198">Il modulo è disponibile sul sito comunale al seguente indirizzo</text:span><text:span text:style-name="T199">:</text:span></text:p>
      <text:p text:style-name="P200"><text:a xlink:href="https://www.comune.cornuda.tv.it/home/documenti-e-atti/modulistica/Area-3.html" office:target-frame-name="_top" xlink:show="replace"><text:span text:style-name="T201">https://www.comune.cornuda.tv.it/home/documenti-e-atti/modulistica/Area-3.html</text:span></text:a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 57 Condensed" svg:font-family="Univers 57 Condensed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indent="0.2958in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style-complex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8in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">
        <style:list-level-properties text:space-before="0.9833in" text:min-label-width="0.1965in"/>
        <style:text-properties style:font-name="Symbol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3944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">
        <style:list-level-properties text:space-before="0.75in" text:min-label-width="0.25in"/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29in" fo:page-height="11.6902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chiesta certificazione generica/Cdu</dc:title>
    <dc:subject>Stampato richiesta certificazione generica/Cdu</dc:subject>
    <meta:initial-creator>UTC</meta:initial-creator>
    <dc:creator>Agnolazza Antonio</dc:creator>
    <meta:creation-date>2021-03-09T10:17:00Z</meta:creation-date>
    <dc:date>2021-03-09T10:17:00Z</dc:date>
    <meta:print-date>2020-03-06T08:49:00Z</meta:print-date>
    <meta:template xlink:href="NOINTEST.DOT" xlink:type="simple"/>
    <meta:editing-cycles>2</meta:editing-cycles>
    <meta:editing-duration>PT0S</meta:editing-duration>
    <meta:document-statistic meta:page-count="1" meta:paragraph-count="5" meta:word-count="414" meta:character-count="2773" meta:row-count="19" meta:non-whitespace-character-count="2364"/>
  </office:meta>
</office:document-meta>
</file>