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Univers 57 Condensed" svg:font-family="Univers 57 Condense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9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10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11" style:parent-style-name="Normale" style:family="paragraph">
      <style:paragraph-properties fo:text-align="center"/>
      <style:text-properties style:font-name="Arial" style:font-name-complex="Arial" fo:font-size="9pt" style:font-size-asian="9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P16" style:parent-style-name="Normale" style:family="paragraph">
      <style:paragraph-properties fo:text-align="end"/>
      <style:text-properties style:font-name="Univers 57 Condensed" fo:font-size="8pt" style:font-size-asian="8pt" style:font-size-complex="8pt" fo:language="en" fo:country="GB"/>
    </style:style>
    <style:style style:name="P17" style:parent-style-name="Normale" style:family="paragraph">
      <style:text-properties style:font-size-complex="8pt" fo:language="en" fo:country="GB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text-align="justify" fo:margin-right="0.3979in" fo:text-indent="4.1347in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justify" fo:margin-right="0.3979in" fo:text-indent="4.1347in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 fo:text-indent="4.3312in"/>
    </style:style>
    <style:style style:name="T2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25" style:parent-style-name="Normale" style:family="paragraph">
      <style:paragraph-properties fo:text-align="justify" fo:text-indent="4.3312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text-transform="uppercase"/>
    </style:style>
    <style:style style:name="T29" style:parent-style-name="Car.predefinitoparagrafo" style:family="text">
      <style:text-properties style:font-name="Arial" style:font-name-complex="Arial" fo:text-transform="uppercase"/>
    </style:style>
    <style:style style:name="P30" style:parent-style-name="Normale" style:family="paragraph">
      <style:paragraph-properties fo:text-align="justify" fo:text-indent="4.3312in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text-align="center" fo:text-indent="4.3312in"/>
    </style:style>
    <style:style style:name="T37" style:parent-style-name="Collegamentoipertestuale" style:family="text">
      <style:text-properties style:font-name="Arial" style:font-name-asian="Arial Unicode MS" style:font-name-complex="Arial" fo:font-weight="bold" style:font-weight-asian="bold" fo:font-size="8pt" style:font-size-asian="8pt" style:font-size-complex="8pt"/>
    </style:style>
    <style:style style:name="P38" style:parent-style-name="Normale" style:family="paragraph">
      <style:paragraph-properties fo:text-align="justify" fo:text-indent="4.3312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indent="0.2958in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indent="0.2958in"/>
      <style:text-properties style:font-name="Arial" style:font-name-complex="Arial" fo:font-size="11pt" style:font-size-asian="11pt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46" style:parent-style-name="Normale" style:family="paragraph">
      <style:paragraph-properties fo:text-indent="0.2958in"/>
      <style:text-properties style:font-name="Arial" style:font-name-complex="Arial" fo:font-weight="bold" style:font-weight-asian="bold" fo:font-size="11pt" style:font-size-asian="11pt"/>
    </style:style>
    <style:style style:name="P47" style:parent-style-name="Normale" style:family="paragraph">
      <style:paragraph-properties fo:text-indent="0.2958in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margin-top="0.0833in" fo:margin-bottom="0.0833in" fo:text-indent="0.2958in"/>
      <style:text-properties style:font-name="Arial" style:font-name-complex="Arial" fo:font-size="12pt" style:font-size-asian="12pt"/>
    </style:style>
    <style:style style:name="P49" style:parent-style-name="Normale" style:family="paragraph">
      <style:paragraph-properties fo:margin-top="0.0833in" fo:margin-bottom="0.0833in"/>
      <style:text-properties style:font-name="Arial" style:font-name-complex="Arial" fo:font-size="12pt" style:font-size-asian="12pt"/>
    </style:style>
    <style:style style:name="P50" style:parent-style-name="Normale" style:family="paragraph">
      <style:paragraph-properties fo:margin-top="0.0833in" fo:margin-bottom="0.0833in"/>
      <style:text-properties style:font-name="Helvetica" style:font-name-complex="Arial"/>
    </style:style>
    <style:style style:name="P51" style:parent-style-name="Normale" style:family="paragraph">
      <style:paragraph-properties fo:text-indent="0.2958in"/>
      <style:text-properties style:font-name="Arial" style:font-name-complex="Arial" fo:font-size="12pt" style:font-size-asian="12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indent="0.2958in"/>
      <style:text-properties style:font-name="Arial" style:font-name-complex="Arial" fo:font-size="12pt" style:font-size-asian="12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61" style:parent-style-name="Normale" style:family="paragraph">
      <style:paragraph-properties fo:text-align="center"/>
      <style:text-properties style:font-name="Arial" style:font-name-complex="Arial"/>
    </style:style>
    <style:style style:name="P62" style:parent-style-name="Normale" style:family="paragraph">
      <style:paragraph-properties fo:text-indent="0.2958in"/>
      <style:text-properties style:font-name="Arial" style:font-name-complex="Arial"/>
    </style:style>
    <style:style style:name="P63" style:parent-style-name="Normale" style:list-style-name="LFO2" style:family="paragraph">
      <style:paragraph-properties fo:text-align="justify" fo:margin-top="0.0833in" fo:margin-bottom="0.0833in" fo:margin-left="0.7402in" fo:text-indent="-0.2479in">
        <style:tab-stops>
          <style:tab-stop style:type="left" style:position="0.0013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2pt" style:font-size-asian="12pt"/>
    </style:style>
    <style:style style:name="T65" style:parent-style-name="Car.predefinitoparagrafo" style:family="text">
      <style:text-properties style:font-name="Arial" style:font-name-complex="Arial" fo:font-size="12pt" style:font-size-asian="12pt"/>
    </style:style>
    <style:style style:name="T66" style:parent-style-name="Car.predefinitoparagrafo" style:family="text">
      <style:text-properties style:font-name="Arial" style:font-name-complex="Arial" fo:font-size="12pt" style:font-size-asian="12pt"/>
    </style:style>
    <style:style style:name="T67" style:parent-style-name="Car.predefinitoparagrafo" style:family="text">
      <style:text-properties style:font-name="Arial" style:font-name-complex="Arial" fo:font-size="12pt" style:font-size-asian="12pt"/>
    </style:style>
    <style:style style:name="T68" style:parent-style-name="Car.predefinitoparagrafo" style:family="text">
      <style:text-properties style:font-name="Arial" style:font-name-complex="Arial" fo:font-size="12pt" style:font-size-asian="12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1" style:parent-style-name="Car.predefinitoparagrafo" style:family="text">
      <style:text-properties style:font-name="Arial" style:font-name-complex="Arial" fo:font-size="12pt" style:font-size-asian="12pt"/>
    </style:style>
    <style:style style:name="P72" style:parent-style-name="Normale" style:family="paragraph">
      <style:paragraph-properties fo:margin-top="0.0833in" fo:margin-bottom="0.0833in"/>
      <style:text-properties style:font-name="Arial" style:font-name-complex="Arial" fo:font-size="12pt" style:font-size-asian="12pt"/>
    </style:style>
    <style:style style:name="P73" style:parent-style-name="Normale" style:family="paragraph">
      <style:paragraph-properties fo:text-align="center" fo:margin-top="0.0277in" fo:margin-bottom="0.0277in"/>
      <style:text-properties style:font-name="Arial" style:font-name-complex="Arial" fo:font-size="12pt" style:font-size-asian="12pt"/>
    </style:style>
    <style:style style:name="P74" style:parent-style-name="Normale" style:family="paragraph">
      <style:paragraph-properties fo:text-align="center" fo:margin-top="0.0277in" fo:margin-bottom="0.0277in"/>
      <style:text-properties style:font-name="Arial" style:font-name-complex="Arial" fo:font-size="12pt" style:font-size-asian="12pt"/>
    </style:style>
    <style:style style:name="P75" style:parent-style-name="Normale" style:family="paragraph">
      <style:paragraph-properties fo:text-align="center" fo:margin-top="0.0277in" fo:margin-bottom="0.0277in"/>
      <style:text-properties style:font-name="Arial" style:font-name-complex="Arial" fo:font-size="12pt" style:font-size-asian="12pt"/>
    </style:style>
    <style:style style:name="P76" style:parent-style-name="Normale" style:family="paragraph">
      <style:paragraph-properties fo:text-align="center" fo:margin-top="0.0277in" fo:text-indent="0.2951in"/>
      <style:text-properties style:font-name="Arial" style:font-name-complex="Arial" fo:font-size="12pt" style:font-size-asian="12pt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P80" style:parent-style-name="Normale" style:list-style-name="LFO6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size="12pt" style:font-size-asian="12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list-style-name="LFO6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size="12pt" style:font-size-asian="12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5" style:parent-style-name="Car.predefinitoparagrafo" style:family="text">
      <style:text-properties style:font-name="Arial" style:font-name-complex="Arial" fo:font-size="12pt" style:font-size-asian="12pt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Car.predefinitoparagrafo" style:family="text">
      <style:text-properties style:font-name="Arial" style:font-name-complex="Arial" fo:font-size="12pt" style:font-size-asian="12pt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/>
    </style:style>
    <style:style style:name="T106" style:parent-style-name="Car.predefinitoparagrafo" style:family="text">
      <style:text-properties style:font-name="Arial" style:font-name-complex="Arial" fo:font-size="11pt" style:font-size-asian="11pt"/>
    </style:style>
    <style:style style:name="P107" style:parent-style-name="Normale" style:family="paragraph">
      <style:paragraph-properties fo:text-indent="0.2958in"/>
      <style:text-properties style:font-name="Arial" style:font-name-complex="Arial" fo:font-size="9pt" style:font-size-asian="9pt" style:font-size-complex="9pt"/>
    </style:style>
    <style:style style:name="P108" style:parent-style-name="Normale" style:family="paragraph">
      <style:paragraph-properties>
        <style:tab-stops>
          <style:tab-stop style:type="center" style:position="3.6423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text-indent="4.725in"/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paragraph-properties fo:text-align="center" fo:text-indent="4.725in"/>
      <style:text-properties style:font-name="Arial" style:font-name-complex="Arial" fo:font-size="8pt" style:font-size-asian="8pt" style:font-size-complex="8pt"/>
    </style:style>
    <style:style style:name="P111" style:parent-style-name="Normale" style:family="paragraph">
      <style:paragraph-properties fo:text-align="center" fo:text-indent="4.725in"/>
      <style:text-properties style:font-name="Arial" style:font-name-complex="Arial" fo:font-size="12pt" style:font-size-asian="12pt"/>
    </style:style>
    <style:style style:name="P112" style:parent-style-name="Normale" style:family="paragraph">
      <style:paragraph-properties fo:margin-bottom="0.041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margin-left="0.0986in" fo:text-indent="-0.0986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14" style:parent-style-name="Normale" style:family="paragraph">
      <style:paragraph-properties fo:text-align="justify" fo:margin-top="0.0277in" fo:margin-bottom="0.0277in" fo:margin-left="0.0986in" fo:text-indent="-0.0986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2" style:parent-style-name="Normale" style:family="paragraph">
      <style:paragraph-properties fo:text-align="justify" fo:margin-top="0.0277in" fo:margin-bottom="0.0277in" fo:margin-left="0.0986in" fo:text-indent="-0.0986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2" style:parent-style-name="Normale" style:family="paragraph">
      <style:paragraph-properties fo:text-align="justify" fo:margin-top="0.0277in" fo:margin-bottom="0.0277in" fo:margin-left="0.0986in" fo:text-indent="-0.0986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42" style:parent-style-name="Normale" style:family="paragraph">
      <style:paragraph-properties fo:text-align="justify" fo:margin-top="0.0277in" fo:margin-bottom="0.0277in" fo:margin-left="0.0986in" fo:text-indent="-0.0986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9" style:parent-style-name="Normale" style:family="paragraph">
      <style:paragraph-properties fo:text-align="justify" fo:margin-top="0.0277in" fo:margin-bottom="0.0277in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T164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text-align="justify" fo:margin-top="0.0277in" fo:margin-bottom="0.0277in"/>
      <style:text-properties style:font-name="Arial" style:font-name-complex="Arial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 fo:text-align="justify" fo:margin-top="0.0277in" fo:margin-bottom="0.0277in"/>
      <style:text-properties style:font-name="Arial" style:font-name-complex="Arial" fo:font-weight="bold" style:font-weight-asian="bold" fo:font-variant="small-caps" fo:font-size="9pt" style:font-size-asian="9pt" style:font-size-complex="9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text-align="justify" fo:margin-top="0.0277in" fo:margin-bottom="0.0277in" fo:margin-left="0.1965in" fo:text-indent="-0.0708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5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margin-top="0.0277in" fo:margin-bottom="0.0277in" fo:margin-left="0.1965in" fo:text-indent="-0.0708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94" style:parent-style-name="Normale" style:family="paragraph">
      <style:paragraph-properties fo:text-align="justify" fo:margin-top="0.0277in" fo:margin-bottom="0.0277in" fo:margin-left="0.1965in" fo:text-indent="0.0993in">
        <style:tab-stops/>
      </style:paragraph-properties>
    </style:style>
    <style:style style:name="T1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1" style:parent-style-name="Normale" style:family="paragraph">
      <style:paragraph-properties fo:text-align="justify" fo:margin-top="0.0277in" fo:margin-bottom="0.0277in" fo:margin-left="0.1965in" fo:text-indent="0.0993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07" style:parent-style-name="Normale" style:family="paragraph">
      <style:paragraph-properties fo:text-align="justify" fo:margin-top="0.0277in" fo:margin-bottom="0.0277in" fo:margin-left="0.1965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text-align="justify" fo:margin-top="0.0277in" fo:margin-bottom="0.0277in" fo:margin-left="0.1965in" fo:text-indent="-0.0708in">
        <style:tab-stops/>
      </style:paragraph-properties>
      <style:text-properties style:font-name="Arial Narro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2292in" svg:y="0.05278in" svg:width="0.91667in" svg:height="0.83333in" draw:z-index="251657216" draw:id="id0" draw:style-name="a0" draw:name="Rectangle 3" text:anchor-type="paragraph"><svg:title/><svg:desc/><text:p text:style-name="P9"/><text:p text:style-name="P10">marca<text:s/></text:p><text:p text:style-name="P11">da<text:s/>bollo</text:p><text:p text:style-name="P12"><text:span text:style-name="T13">€</text:span><text:span text:style-name="T14"><text:s/></text:span><text:span text:style-name="T15">16,00</text:span></text:p><draw:enhanced-geometry draw:type="non-primitive" svg:viewBox="0 0 21600 21600" draw:enhanced-path="M 0 0 L 21600 0 21600 21600 0 21600 Z N"/></draw:custom-shape><draw:frame draw:z-index="251658240" draw:id="id1" draw:style-name="a1" draw:name="Text Box 4" text:anchor-type="paragraph" svg:x="5.43958in" svg:y="-0.11389in" svg:width="1.83333in" svg:height="0.25in" style:rel-width="scale" style:rel-height="scale"><draw:text-box><text:p text:style-name="P16">A3EDL02-V_2020_05_RIC CDU.doc</text:p><text:p text:style-name="P17"/></draw:text-box><svg:title/><svg:desc/></draw:frame><text:span text:style-name="T18"><text:s/></text:span></text:p>
      <text:p text:style-name="P19"/>
      <text:p text:style-name="P20"/>
      <text:p text:style-name="P21"><text:span text:style-name="T22">Spettabile</text:span><text:span text:style-name="T23"><text:s/></text:span><text:span text:style-name="T24">Comune di CORNUDA</text:span></text:p>
      <text:p text:style-name="P25"><text:span text:style-name="T26">Uff.</text:span><text:span text:style-name="T27"><text:s/></text:span><text:span text:style-name="T28">Urbanistica</text:span><text:span text:style-name="T29"><text:s/>– EDILIZIA PRIVATA</text:span></text:p>
      <text:p text:style-name="P30"><text:span text:style-name="T31">P.zza Giovanni XXIII°, 1</text:span><text:span text:style-name="T32"><text:s/>-<text:s/></text:span><text:span text:style-name="T33">31041<text:s/></text:span><text:span text:style-name="T34">CORNUDA<text:s/></text:span><text:span text:style-name="T35">(TV)</text:span></text:p>
      <text:p text:style-name="P36"><text:a xlink:href="mailto:protocollo.comune.cornuda.tv@pecveneto.it" office:target-frame-name="_top" xlink:show="replace"><text:span text:style-name="T37">protocollo.comune.cornuda.tv@pecveneto.it</text:span></text:a></text:p>
      <text:p text:style-name="P38"/>
      <text:p text:style-name="P39"/>
      <text:p text:style-name="P40"/>
      <text:p text:style-name="P41"/>
      <text:p text:style-name="Normale"><text:span text:style-name="T42">OGGETTO:</text:span><text:span text:style-name="T43"><text:tab/></text:span><text:span text:style-name="T44">Richiesta certificato di destinazione urbanistica - CDU</text:span><text:span text:style-name="T45">.</text:span></text:p>
      <text:p text:style-name="P46"/>
      <text:p text:style-name="P47"/>
      <text:p text:style-name="P48">Il sottoscritto<text:s/>…………………………………………………………………………………………….<text:s/></text:p>
      <text:p text:style-name="P49">residente a<text:s/>……………………………………..<text:s/>in via<text:s/>…………………………………………………….<text:s/></text:p>
      <text:p text:style-name="P50"><text:s/>(<text:s/>recapito telefonico ________ / ______________ – e/mail ______________________@______________________ )</text:p>
      <text:p text:style-name="P51"/>
      <text:p text:style-name="P52">C H I E D E<text:s/></text:p>
      <text:p text:style-name="P53"/>
      <text:p text:style-name="P54"><text:span text:style-name="T55">il rilascio di</text:span><text:span text:style-name="T56"><text:s/></text:span><text:span text:style-name="T57">certificato di destinazione urbanistica</text:span><text:span text:style-name="T58"><text:s/></text:span><text:span text:style-name="T59">- C.D.U.</text:span><text:span text:style-name="T60"><text:s/>-</text:span></text:p>
      <text:p text:style-name="P61">ai sensi dell’art. 30, co. 2<text:s/>del D.P.R. 06/06/2001 n. 380,</text:p>
      <text:p text:style-name="P62"/>
      <text:list text:style-name="LFO2" text:continue-numbering="true">
        <text:list-item>
          <text:p text:style-name="P63"><text:span text:style-name="T64">in carta<text:s/></text:span><text:span text:style-name="T65">resa<text:s/></text:span><text:span text:style-name="T66">legale</text:span><text:span text:style-name="T67"><text:s/></text:span><text:span text:style-name="T68">per<text:s/></text:span><text:span text:style-name="T69">stipula notarile</text:span><text:span text:style-name="T70"><text:s/>o successione</text:span><text:span text:style-name="T71">;</text:span></text:p>
        </text:list-item>
      </text:list>
      <text:p text:style-name="P72">relativamente all'immobile così catastalmente censito<text:s/>in<text:s/>Comune di Cornuda<text:s/>– Sezione U.:</text:p>
      <text:p text:style-name="P73">Fog.<text:s/>……………………<text:s/>- Mappali<text:s/>nn.<text:s/>………………………………………………..</text:p>
      <text:p text:style-name="P74">Fog.<text:s/>……………………<text:s/>- Mappali<text:s/>nn.<text:s/>………………………………………………..</text:p>
      <text:p text:style-name="P75">Fog.<text:s/>……………………<text:s/>- Mappali<text:s/>nn.<text:s/>………………………………………………..</text:p>
      <text:p text:style-name="P76"/>
      <text:p text:style-name="Normale"><text:span text:style-name="T77">(barrare<text:s/></text:span><text:span text:style-name="T78">una</text:span><text:span text:style-name="T79"><text:s/>sola casella)</text:span></text:p>
      <text:list text:style-name="LFO6" text:continue-numbering="true">
        <text:list-item>
          <text:p text:style-name="P80"><text:span text:style-name="T81">La richiesta</text:span><text:span text:style-name="T82"><text:s/></text:span><text:span text:style-name="T83">NON</text:span><text:span text:style-name="T84"><text:s/>riveste carattere di urgenza</text:span><text:span text:style-name="T85"><text:s/>(evasione entro<text:s/></text:span><text:span text:style-name="T86">15</text:span><text:span text:style-name="T87">/20</text:span><text:span text:style-name="T88"><text:s/>giorni).</text:span></text:p>
        </text:list-item>
        <text:list-item>
          <text:p text:style-name="P89"><text:span text:style-name="T90">La richiesta</text:span><text:span text:style-name="T91"><text:s/></text:span><text:span text:style-name="T92">riveste</text:span><text:span text:style-name="T93"><text:s/>carattere di urgenza. Si chied</text:span><text:span text:style-name="T94">e<text:s/></text:span><text:span text:style-name="T95">che la stessa</text:span><text:span text:style-name="T96"><text:s/>sia evasa entro</text:span><text:span text:style-name="T97"><text:s/></text:span><text:span text:style-name="T98">5 giorni</text:span><text:span text:style-name="T99"><text:s/></text:span><text:span text:style-name="T100">lavorativi</text:span><text:span text:style-name="T101"><text:s/></text:span><text:span text:style-name="T102">(</text:span><text:span text:style-name="T103">a<text:s/></text:span><text:span text:style-name="T104">tal fine viene corrisposto il relativo diritto<text:s/></text:span><text:span text:style-name="T105">aggiuntivo</text:span><text:span text:style-name="T106">).</text:span></text:p>
        </text:list-item>
      </text:list>
      <text:p text:style-name="P107"/>
      <text:p text:style-name="P108">data<text:s/>……………………………….<text:s/><text:tab/></text:p>
      <text:p text:style-name="P109">Firma</text:p>
      <text:p text:style-name="P110"/>
      <text:p text:style-name="P111">…………………………………….</text:p>
      <text:p text:style-name="P112">Allegati:</text:p>
      <text:p text:style-name="P113"/>
      <text:p text:style-name="P114"><text:span text:style-name="T115">- n. _____ marche da bollo da Euro<text:s/></text:span><text:span text:style-name="T116">16,00</text:span><text:span text:style-name="T117"><text:s/></text:span><text:span text:style-name="T118">(</text:span><text:span text:style-name="T119">una marca per la presente domanda ed una per ciascun certificato emesso</text:span><text:span text:style-name="T120">)</text:span><text:span text:style-name="T121">;</text:span></text:p>
      <text:p text:style-name="P122"><text:span text:style-name="T123">- estratto<text:s/></text:span><text:span text:style-name="T124">P.I.<text:s/></text:span><text:span text:style-name="T125">scala 1:2000</text:span><text:span text:style-name="T126"><text:s/></text:span><text:span text:style-name="T127">(reperibile nel sito internet del Comune<text:s/></text:span><text:a xlink:href="https://www.comune.cornuda.tv.it/Home/Servizi/Urbanistica.html" office:target-frame-name="_top" xlink:show="replace"><text:span text:style-name="T128">https://www.comune.cornuda.tv.it/Home/Servizi/Urbanistica.html</text:span></text:a><text:span text:style-name="T129"><text:s/></text:span><text:span text:style-name="T130">)</text:span><text:span text:style-name="T131">;</text:span></text:p>
      <text:p text:style-name="P132"><text:span text:style-name="T133">- estratto di mappa scala 1:2000<text:s/></text:span><text:span text:style-name="T134">(frazionamento<text:s/></text:span><text:span text:style-name="T135">aggiornato<text:s/></text:span><text:span text:style-name="T136">nel caso di suddivisioni recenti</text:span><text:span text:style-name="T137"><text:s/>o di particelle non<text:s/></text:span><text:span text:style-name="T138">presenti</text:span><text:span text:style-name="T139"><text:s/>in mappa</text:span><text:span text:style-name="T140">)</text:span><text:span text:style-name="T141">;</text:span></text:p>
      <text:p text:style-name="P142"><text:span text:style-name="T143">-<text:s/></text:span><text:span text:style-name="T144">ricevuta</text:span><text:span text:style-name="T145"><text:s/>attestante l’avvenuto versamento di</text:span><text:span text:style-name="T146">ritti<text:s/></text:span><text:span text:style-name="T147">comunali<text:s/></text:span><text:span text:style-name="T148">di segreteria</text:span><text:span text:style-name="T149"><text:s/></text:span><text:span text:style-name="T150">(per<text:s/></text:span><text:span text:style-name="T151">ogni zona</text:span><text:span text:style-name="T152"><text:s/></text:span><text:span text:style-name="T153">territoriale<text:s/></text:span><text:span text:style-name="T154">omogenea</text:span><text:span text:style-name="T155"><text:s/>coinvolta</text:span><text:span text:style-name="T156">)</text:span><text:span text:style-name="T157"><text:s/></text:span><text:span text:style-name="T158">;</text:span></text:p>
      <text:p text:style-name="P159"><text:span text:style-name="T160">-<text:s/></text:span><text:span text:style-name="T161">ricevuta attestante l’avvenuto versamento</text:span><text:span text:style-name="T162"><text:s/></text:span><text:span text:style-name="T163">in caso di richiesta<text:s/></text:span><text:span text:style-name="T164">URGENTE</text:span><text:span text:style-name="T165">.</text:span></text:p>
      <text:p text:style-name="P166"/>
      <text:p text:style-name="P167">- modalità di pagamento:</text:p>
      <text:p text:style-name="P168"><text:span text:style-name="T169">-<text:s/></text:span><text:span text:style-name="T170">verificare importi</text:span><text:span text:style-name="T171"><text:s/>dei diritti</text:span><text:span text:style-name="T172"><text:s/>nella<text:s/></text:span><text:span text:style-name="T173">Tab. “A”</text:span><text:span text:style-name="T174"><text:s/></text:span><text:a xlink:href="https://www.comune.cornuda.tv.it/Home/Servizi/Modulistica/Modulistica-Urbanistica.html" office:target-frame-name="_top" xlink:show="replace"><text:span text:style-name="T175">https://www.comune.cornuda.tv.it/home/servizi/modulistica/modulistica-urbanistica.html</text:span></text:a><text:span text:style-name="T176"><text:s/></text:span></text:p>
      <text:p text:style-name="P177"><text:span text:style-name="T178">- i pagamenti<text:s/></text:span><text:span text:style-name="T179">vanno</text:span><text:span text:style-name="T180"><text:s/>effettuati</text:span><text:span text:style-name="T181">, indicando la</text:span><text:span text:style-name="T182"><text:s/></text:span><text:span text:style-name="T183">causale</text:span><text:span text:style-name="T184"><text:s/>“Diritti comunali di segreteria - CDU ”</text:span><text:span text:style-name="T185"><text:s/>,<text:s/></text:span><text:span text:style-name="T186">accedendo al<text:s/></text:span><text:span text:style-name="T187">sito web del Comune</text:span><text:span text:style-name="T188">:<text:s/></text:span><text:a xlink:href="https://cornuda.comune.plugandpay.it/" office:target-frame-name="_top" xlink:show="replace"><text:span text:style-name="T189">https://cornuda.comune.plugandpay.it/</text:span></text:a><text:span text:style-name="T190"><text:s text:c="2"/></text:span><text:span text:style-name="T191">selezionando la<text:s/></text:span><text:span text:style-name="T192">relativa<text:s/></text:span><text:span text:style-name="T193">casistica:<text:s/></text:span></text:p>
      <text:p text:style-name="P194"><text:span text:style-name="T195">.<text:s/></text:span><text:span text:style-name="T196">“</text:span><text:span text:style-name="T197">pagamento spontaneo</text:span><text:span text:style-name="T198">”<text:s/></text:span><text:span text:style-name="T199">(importi indicati nelle tabelle consultabili nella medesima pagina web)</text:span><text:span text:style-name="T200"><text:s/></text:span></text:p>
      <text:p text:style-name="P201"><text:span text:style-name="T202">.<text:s/></text:span><text:span text:style-name="T203">“avviso da pagare<text:s/></text:span><text:span text:style-name="T204">predeterminato</text:span><text:span text:style-name="T205">”<text:s/></text:span><text:span text:style-name="T206">(se in possesso della distinta fornita dall’Ufficio)<text:s/></text:span></text:p>
      <text:p text:style-name="P207">senza necessità di esibire ulteriori ricevute o pezze giustificative;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Univers 57 Condensed" svg:font-family="Univers 57 Condensed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5 4 2 2 2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te" style:display-name="ite" style:family="paragraph" style:parent-style-name="Normale">
      <style:paragraph-properties fo:text-align="justify" style:vertical-align="auto" fo:line-height="150%">
        <style:tab-stops>
          <style:tab-stop style:type="right" style:position="4.725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 fo:font-weight="bold" style:font-weight-asian="bold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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9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729in" fo:page-height="11.6902in" style:print-orientation="portrait" fo:margin-top="0.5in" fo:margin-left="0.4923in" fo:margin-bottom="0.2006in" fo:margin-right="0.4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902in"/>
      </style:footer-style>
    </style:page-layout>
    <style:style style:name="P2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" style:parent-style-name="Car.predefinitoparagrafo" style:family="text">
      <style:text-properties style:font-name="Comic Sans MS" fo:font-size="7pt" style:font-size-asian="7pt"/>
    </style:style>
    <style:style style:name="T4" style:parent-style-name="Car.predefinitoparagrafo" style:family="text">
      <style:text-properties style:font-name="Comic Sans MS" fo:font-size="6pt" style:font-size-asian="6pt"/>
    </style:style>
    <style:style style:name="T5" style:parent-style-name="Car.predefinitoparagrafo" style:family="text">
      <style:text-properties style:font-name="Comic Sans MS" fo:font-size="8pt" style:font-size-asian="8pt"/>
    </style:style>
    <style:style style:name="P6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Collegamentoipertestuale" style:family="text">
      <style:text-properties style:font-name="Comic Sans MS"/>
    </style:style>
    <style:style style:name="T8" style:parent-style-name="Car.predefinitoparagrafo" style:family="text">
      <style:text-properties style:font-name="Comic Sans MS"/>
    </style:style>
  </office:automatic-styles>
  <office:master-styles>
    <style:master-page style:name="MP0" style:page-layout-name="PL0">
      <style:footer>
        <text:p text:style-name="P2"><text:span text:style-name="T3">Il modulo è disponibile sul sito comunale al seguente indirizzo</text:span><text:span text:style-name="T4">:</text:span><text:span text:style-name="T5"><text:s/></text:span></text:p>
        <text:p text:style-name="P6"><text:a xlink:href="https://www.comune.cornuda.tv.it/Home/Servizi/Modulistica/Modulistica-Urbanistica.html" office:target-frame-name="_top" xlink:show="replace"><text:span text:style-name="T7">https://www.comune.cornuda.tv.it/Home/Servizi/Modulistica/Modulistica-Urbanistica.html</text:span></text:a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certificazione generica/Cdu</dc:title>
    <dc:subject>Stampato richiesta certificazione generica/Cdu</dc:subject>
    <meta:initial-creator>UTC</meta:initial-creator>
    <dc:creator>Agnolazza Antonio</dc:creator>
    <meta:creation-date>2020-05-26T10:09:00Z</meta:creation-date>
    <dc:date>2020-05-26T10:09:00Z</dc:date>
    <meta:print-date>2020-05-26T10:08:00Z</meta:print-date>
    <meta:template xlink:href="NOINTEST.DOT" xlink:type="simple"/>
    <meta:editing-cycles>2</meta:editing-cycles>
    <meta:editing-duration>PT60S</meta:editing-duration>
    <meta:document-statistic meta:page-count="1" meta:paragraph-count="5" meta:word-count="405" meta:character-count="2715" meta:row-count="19" meta:non-whitespace-character-count="2315"/>
  </office:meta>
</office:document-meta>
</file>